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" svg:font-family="'Noto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officeooo:paragraph-rsid="0048858d"/>
    </style:style>
    <style:style style:name="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style:font-name="Source Sans Pro" fo:font-size="10.5pt" fo:text-shadow="none" fo:font-weight="bold" officeooo:rsid="0007a7e6" officeooo:paragraph-rsid="0053a529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style:font-name="Source Sans Pro" fo:font-size="10.5pt" fo:text-shadow="none" fo:font-weight="bold" officeooo:rsid="0007a7e6" officeooo:paragraph-rsid="0053a529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style:font-name="Source Sans Pro" fo:font-size="10.5pt" fo:text-shadow="none" fo:font-weight="bold" officeooo:rsid="0007a7e6" officeooo:paragraph-rsid="0053a529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hyphenation-ladder-count="no-limit"/>
      <style:text-properties style:font-name="Source Sans Pro" fo:font-size="10.5pt" fo:text-shadow="none" fo:font-weight="bold" officeooo:rsid="0007a7e6" officeooo:paragraph-rsid="0055400e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style:font-name="Source Sans Pro" fo:font-size="10.5pt" fo:text-shadow="none" fo:font-weight="normal" officeooo:rsid="0007a7e6" officeooo:paragraph-rsid="0053a52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style:font-name="Source Sans Pro" fo:font-size="10.5pt" fo:text-shadow="none" fo:font-weight="normal" officeooo:rsid="0007a7e6" officeooo:paragraph-rsid="0055400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style:font-name="Source Sans Pro" fo:font-size="10.5pt" fo:text-shadow="none" fo:font-weight="normal" officeooo:rsid="0055400e" officeooo:paragraph-rsid="0053a529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padding="0cm" fo:border="none" style:writing-mode="lr-tb"/>
      <style:text-properties fo:font-variant="normal" fo:text-transform="none" fo:color="#000000" loext:opacity="100%" style:font-name="Noto Sans" fo:font-size="10.5pt" fo:letter-spacing="normal" fo:font-style="normal" fo:text-shadow="none" fo:font-weight="normal" officeooo:rsid="000fa907" officeooo:paragraph-rsid="0056b043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MPF0">
      <loext:graphic-properties draw:fill-hatch-name="hatch"/>
      <style:paragraph-properties fo:margin-top="0cm" fo:margin-bottom="0cm" style:contextual-spacing="false" fo:line-height="115%" fo:text-align="center" style:justify-single-word="false" fo:hyphenation-ladder-count="no-limit" style:page-number="auto" fo:break-before="page"/>
      <style:text-properties style:font-name="Source Sans Pro" fo:font-size="10.5pt" fo:text-shadow="none" fo:font-weight="bold" officeooo:rsid="0007a7e6" officeooo:paragraph-rsid="0055400e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style:font-name="Source Sans Pro" fo:font-size="10.5pt" fo:text-shadow="none" fo:font-weight="normal" officeooo:rsid="0056b043" officeooo:paragraph-rsid="0056b043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language-asian="en" style:country-asian="US"/>
    </style:style>
    <style:style style:name="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T3" style:family="text">
      <style:text-properties fo:background-color="#eeeeee" loext:char-shading-value="0"/>
    </style:style>
    <style:style style:name="T4" style:family="text">
      <style:text-properties officeooo:rsid="0055400e" fo:background-color="#eeeeee" loext:char-shading-value="0"/>
    </style:style>
    <style:style style:name="T5" style:family="text">
      <style:text-properties officeooo:rsid="0055400e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55400e" fo:background-color="transparent" loext:char-shading-value="0"/>
    </style:style>
    <style:style style:name="T8" style:family="text">
      <style:text-properties officeooo:rsid="00577f46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</text:p>
      <text:p text:style-name="P7">Modelo unificado para la acreditación administrativa de la condición de víctima de trata de seres humanos y/o explotación sexual</text:p>
      <text:p text:style-name="P4"/>
      <text:p text:style-name="P4"/>
      <text:p text:style-name="P8"><text:span text:style-name="T8">E</text:span><text:span text:style-name="T5">l Centro Provincial de </text:span><text:span text:style-name="T4">PROVINCIA </text:span><text:span text:style-name="T7">del Instituto Andaluz de la Mujer </text:span><text:span text:style-name="T6">de la Comunidad Autónoma </text:span><text:span text:style-name="T7">de Andalucía</text:span></text:p>
      <text:p text:style-name="P10"/>
      <text:p text:style-name="P5">ACREDITA</text:p>
      <text:p text:style-name="P6"/>
      <text:p text:style-name="P9">Que, doña, <text:span text:style-name="T3"><text:tab/><text:tab/><text:tab/><text:tab/><text:tab/><text:tab/><text:tab/><text:tab/><text:tab/><text:tab/><text:tab/><text:tab/></text:span><text:span text:style-name="T6">,</text:span></text:p>
      <text:p text:style-name="P9">con DNI/NIE/pasaporte<text:tab/> <text:span text:style-name="T3"><text:tab/><text:tab/></text:span>, presenta indicios de ser víctima de trata y/o explotación sexual, y se halla en situación de vulnerabilidad, a los efectos del acceso a las medidas en materia socio asistencial, recogidas en el artículo 47 del Real Decreto-ley 6/2022, de 29 de marzo, por el que se adoptan medidas urgentes en el marco del Plan Nacional de respuesta a las consecuencias económicas y sociales de la guerra en Ucrania, y de acuerdo con lo dispuesto en el Convenio del Consejo de Europa sobre lucha contra la trata de seres humanos y del Convenio de prevención y lucha contra la violencia contra la mujer y la violencia doméstica, que establecen que los Estados Parte deben adoptar las medidas necesarias para prevenir y dar una respuesta integral a las mujeres.</text:p>
      <text:p text:style-name="P9"/>
      <text:p text:style-name="P13">Esta acreditación tiene una vigencia temporal que coincidirá con el fin para el que se emita, no pudiendo ser utilizada para otros fines y en otros momentos.</text:p>
      <text:p text:style-name="P6"/>
      <text:p text:style-name="P8">Y para que así conste para la solicitud de <text:span text:style-name="T4">INDICAR LA FINALIDAD DEL TRÁMITE</text:span><text:span text:style-name="T3"><text:tab/><text:tab/><text:tab/><text:tab/></text:span>, se expide la presente acreditación <text:span text:style-name="T5">al</text:span> fecha indicad<text:span text:style-name="T5">a</text:span> <text:span text:style-name="T5">en el pie de firma.</text:span></text:p>
      <text:p text:style-name="P6"/>
      <text:p text:style-name="P11"><text:s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" svg:font-family="'Noto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cm" style:contextual-spacing="false" fo:line-height="100%" fo:hyphenation-ladder-count="no-limit"/>
      <style:text-properties style:font-name="Source Sans Pro Semibold" fo:font-family="'Source Sans Pro Semibold'" style:font-style-name="Regular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cm" fo:margin-right="1.7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style-name="Regular" style:font-family-generic="swiss" style:font-pitch="variable" fo:font-size="9pt" fo:font-weight="bold" style:font-name-asian="Noto Sans HK Medium" style:font-family-asian="'Noto Sans HK Medium'" style:font-family-generic-asian="swiss" style:font-pitch-asian="variable" style:font-size-asian="9pt" style:language-asian="en" style:country-asian="US" style:font-weight-asian="bold" style:font-size-complex="8.5pt" style:font-weight-complex="bold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Noto Sans HK" style:font-family-asian="'Noto Sans HK'" style:font-family-generic-asian="swiss" style:font-pitch-asian="variable" style:font-size-asian="10.5pt" style:language-asian="en" style:country-asian="US" style:font-name-complex="0" style:font-family-complex="0" style:font-family-generic-complex="roman" style:font-pitch-complex="variable" style:font-size-complex="9pt" style:language-complex="hi" style:country-complex="IN" fo:hyphenate="false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2pt" fo:letter-spacing="-0.005cm" style:font-size-asian="12pt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8858d"/>
    </style:style>
    <style:style style:name="M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MP3" style:family="paragraph" style:parent-style-name="Pie_20_de_20_página_20_-_20_Datos">
      <style:text-properties officeooo:paragraph-rsid="00316dcb"/>
    </style:style>
    <style:style style:name="MT1" style:family="text">
      <style:text-properties fo:font-size="9pt" style:font-size-asian="9pt" style:language-asian="en" style:country-asian="US"/>
    </style:style>
    <style:style style:name="M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MP1"><draw:frame draw:style-name="Mfr2" draw:name="Cuadro de texto 3" text:anchor-type="paragraph" svg:x="10.183cm" svg:y="1.418cm" svg:width="6.519cm" style:rel-width="scale" svg:height="2.198cm" style:rel-height="scale" draw:z-index="0"><draw:text-box><text:p text:style-name="Cabecera_20_-_20_Consejería"><text:span text:style-name="MT1">Consejería de <text:s/>Inclusión Social, </text:span><text:span text:style-name="MT2">Juventud</text:span><text:span text:style-name="MT1">, Familias e Igualdad </text:span></text:p><text:p text:style-name="MP2">Instituto Andaluz de la Mujer</text:p></draw:text-box></draw:frame><text:tab/><draw:frame draw:style-name="Mfr1" draw:name="Image2" text:anchor-type="char" svg:x="-0.199cm" svg:y="-0.169cm" svg:width="4.2cm" svg:height="2.54cm" draw:z-index="1"><draw:image xlink:href="Pictures/10000000000001EA00000129D37675091996C01C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editing-cycles>19</meta:editing-cycles>
    <meta:editing-duration>PT59M40S</meta:editing-duration>
    <meta:creation-date>2022-11-03T09:35:07.510000000</meta:creation-date>
    <dc:date>2023-04-11T13:34:18.530000000</dc:date>
    <meta:document-statistic meta:table-count="0" meta:image-count="2" meta:object-count="0" meta:page-count="1" meta:paragraph-count="12" meta:word-count="240" meta:character-count="1445" meta:non-whitespace-character-count="1193"/>
  </office:meta>
</office:document-meta>
</file>